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geluidshinder tijdens Koningsdag ter hoogte van Tollenstraat 2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geluidshinder verleend tijdens Koningsdag tussen 16.00 uur en 18.00 uur Tollenstraat ter hoogte van nr. 25.</text:p>
            <text:p text:style-name="common-al">Verzenddatum: 27 maart 2023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3406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0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0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geluidshinder tijdens Koningsdag ter hoogte van Tollenstraat 25 te Culemborg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406</meta:user-defined>
    <meta:user-defined meta:name="OVERHEIDop.GmbID/DC.identifier">gmb-2023-153406</meta:user-defined>
    <meta:user-defined meta:name="OVERHEIDop.versieInformatie"/>
  </office:meta>
</office:document-meta>
</file>