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ingedijk 2, 4247 EE Kedichem</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Melding brandveilig gebruik ontvangen voor activiteiten waarvoor geen vergunningplicht geldt. De Melding brandveilig gebruik heeft betrekking op het perceel Lingedijk 2, 4247 EE Kedichem en gaat over het melden van brandveilig gebruik voor opvang locatie vluchtelingen. De melding is geregistreerd onder zaaknummer MBG-2023-002020.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40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2020</meta:user-defined>
    <dc:language>nl</dc:language>
    <meta:user-defined meta:name="OVERHEIDop.locatietype/OVERHEIDop.gebiedsmarkering">Punt</meta:user-defined>
    <meta:user-defined meta:name="DC.title">Ingekomen melding brandveilig gebruik Lingedijk 2, 4247 EE Kedichem</meta:user-defined>
    <meta:user-defined meta:name="DCTERMS.W3CDTF/DCTERMS.available">2023-04-07</meta:user-defined>
    <meta:user-defined meta:name="DCTERMS.W3CDTF/OVERHEIDop.jaargang">2023</meta:user-defined>
    <meta:user-defined meta:name="OVERHEIDop.publicationIssue">153403</meta:user-defined>
    <meta:user-defined meta:name="OVERHEIDop.GmbID/DC.identifier">gmb-2023-153403</meta:user-defined>
    <meta:user-defined meta:name="OVERHEIDop.versieInformatie"/>
  </office:meta>
</office:document-meta>
</file>