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tijdelijke omgevingsvergunning te verlenen voor het bouwen van een loggiesaccommodatie voor de huisvesting van 81 tijdelijke werknemers/arbeidsmigranten op het perceel Tussenweg 3 in Middenmeer (Z-34723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tijdelijke omgevingsvergunning (Z-347236) te verlenen. De omgevingsvergunning is aangevraagd voor het bouwen van een loggiesaccommodatie voor de huisvesting van 81 tijdelijke werknemers/arbeidsmigranten voor een periode van maximaal 20 jaar op het perceel Tussenweg 3 in Middenmeer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omgevingsvergunning die de gemeente van plan is te verlenen?</text:p>
            <text:p text:style-name="common-al">De omgevingsvergunning die de gemeente van plan is te verlenen is vastgelegd in het ontwerpbesluit. U kunt tot 28 februari 2023 mondeling of schriftelijk reageren op het ontwerpbesluit. Dit heet het indienen van een zienswijze. In deze periode kunt u ook de documenten met informatie over de omgevingsvergunning opvragen via omgeving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/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tijdelijke omgevingsvergunning voor het bouwen van een loggiesaccommodatie voor de huisvesting van 81 tijdelijke werknemers/arbeidsmigranten op het perceel Tussenweg 3 in Middenmeer (Z-347236). </text:p>
            <text:p text:style-name="common-al"/>
            <text:p text:style-name="common-al">Mondeling</text:p>
            <text:p text:style-name="last-al">Voor een mondelinge zienswijze kunt u een afspraak maken met Team Omgevingsontwikkeling via telefoonnummer 088 – 321 5000. U kunt hiervoor tot 28 februari 2023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34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-347236</meta:user-defined>
    <dc:language>nl</dc:language>
    <meta:user-defined meta:name="OVERHEIDop.locatietype/OVERHEIDop.gebiedsmarkering">Punt</meta:user-defined>
    <meta:user-defined meta:name="DC.title">Voornemen om een tijdelijke omgevingsvergunning te verlenen voor het bouwen van een loggiesaccommodatie voor de huisvesting van 81 tijdelijke werknemers/arbeidsmigranten op het perceel Tussenweg 3 in Middenmeer (Z-347236).</meta:user-defined>
    <meta:user-defined meta:name="DCTERMS.W3CDTF/DCTERMS.available">2023-01-13</meta:user-defined>
    <meta:user-defined meta:name="DCTERMS.W3CDTF/OVERHEIDop.jaargang">2023</meta:user-defined>
    <meta:user-defined meta:name="OVERHEIDop.externeBijlage">Ontwerpbesluit |exb-2023-1519</meta:user-defined>
    <meta:user-defined meta:name="OVERHEIDop.publicationIssue">15340</meta:user-defined>
    <meta:user-defined meta:name="OVERHEIDop.GmbID/DC.identifier">gmb-2023-15340</meta:user-defined>
    <meta:user-defined meta:name="OVERHEIDop.versieInformatie"/>
  </office:meta>
</office:document-meta>
</file>