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gatweg 42 te Maastricht. Verlenging beslistermijn omgevingsvergunning, het realiseren van een nieuwe walslijn 10 met inpaklijn ter vervanging van een verouderde walslijn - 2022-071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396WB</text:p>
            <text:p text:style-name="common-al">
            <text:span text:style-name="nadrukvet">Fregatweg 42 te Maastricht</text:span>
          </text:p>
            <text:p text:style-name="common-al">
            <text:span text:style-name="nadrukvet">het realiseren van een nieuwe walslijn 10 met inpaklijn ter vervanging van een verouderde walslijn - 2022-071324</text:span>
          </text:p>
            <text:p text:style-name="common-al"/>
            <text:p text:style-name="common-al">
            <text:span text:style-name="nadrukvet">Datum ontvangst aanvraag:</text:span> 23 dec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3395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9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9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Fregatweg 42 te Maastricht. Verlenging beslistermijn omgevingsvergunning, het realiseren van een nieuwe walslijn 10 met inpaklijn ter vervanging van een verouderde walslijn - 2022-071324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395</meta:user-defined>
    <meta:user-defined meta:name="OVERHEIDop.GmbID/DC.identifier">gmb-2023-153395</meta:user-defined>
    <meta:user-defined meta:name="OVERHEIDop.versieInformatie"/>
  </office:meta>
</office:document-meta>
</file>