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emskerckstraat 3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an Heemskerckstraat 32, 9601 HD, voor het verhogen van het bestaande hekwerk, 4 april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9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Heemskerckstraat 32 Hoogezand aanvraag omgevingsvergunnin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94</meta:user-defined>
    <meta:user-defined meta:name="OVERHEIDop.GmbID/DC.identifier">gmb-2023-153394</meta:user-defined>
    <meta:user-defined meta:name="OVERHEIDop.versieInformatie"/>
  </office:meta>
</office:document-meta>
</file>