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van 26 juni 2023 tot en met 28 augustus 2023 in het weiland ter hoogte van Dam van Dijkweg langs de N320 te Culemborg </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reclamebord (Culemborg Blues) in het weiland ter hoogte van de Dam van Dijkweg langs de N320 in de periode 26 juni 2023 t/m 28 augustus 2023.</text:p>
            <text:p text:style-name="common-al">Verzenddatum: 23 maart 2023</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33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reclamebord van 26 juni 2023 tot en met 28 augustus 2023 in het weiland ter hoogte van Dam van Dijkweg langs de N320 te Culemborg</meta:user-defined>
    <meta:user-defined meta:name="DCTERMS.W3CDTF/DCTERMS.available">2023-04-07</meta:user-defined>
    <meta:user-defined meta:name="DCTERMS.W3CDTF/OVERHEIDop.jaargang">2023</meta:user-defined>
    <meta:user-defined meta:name="OVERHEIDop.publicationIssue">153389</meta:user-defined>
    <meta:user-defined meta:name="OVERHEIDop.GmbID/DC.identifier">gmb-2023-153389</meta:user-defined>
    <meta:user-defined meta:name="OVERHEIDop.versieInformatie"/>
  </office:meta>
</office:document-meta>
</file>