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de kap voor 2 bomen rooien en 1 boom onderhoud aan Albert Schweitzerlaan 27, 8162DT Epe is vergunningsvrij (728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de kap voor 2 bomen rooien en 1 boom onderhoud aan Albert Schweitzerlaan 27, 8162DT Epe is vergunningsvrij.Datum besluit:  05-04-2023Zaaknummer:  728389</text:p>
            <text:p text:style-name="common-al">
            <text:span text:style-name="nadrukvet"/>
          </text:p>
            <text:p text:style-name="common-al">
            <text:span text:style-name="nadrukvet">Bent u het niet eens met het besluit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3388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8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8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8897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voor de kap voor 2 bomen rooien en 1 boom onderhoud aan Albert Schweitzerlaan 27, 8162DT Epe is vergunningsvrij (728389)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388</meta:user-defined>
    <meta:user-defined meta:name="OVERHEIDop.GmbID/DC.identifier">gmb-2023-153388</meta:user-defined>
    <meta:user-defined meta:name="OVERHEIDop.versieInformatie"/>
  </office:meta>
</office:document-meta>
</file>