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de zaterdagen van 20 mei 2023 tot en met 7 oktober 2023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in de Binnenstad van Culemborg op de zaterdagen in de periode 20 mei 2023 t/m 7 oktober 2023.</text:p>
            <text:p text:style-name="common-al">Verzenddatum: 23 maart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37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geluidshinder op de zaterdagen van 20 mei 2023 tot en met 7 oktober 2023 in de Binnenstad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73</meta:user-defined>
    <meta:user-defined meta:name="OVERHEIDop.GmbID/DC.identifier">gmb-2023-153373</meta:user-defined>
    <meta:user-defined meta:name="OVERHEIDop.versieInformatie"/>
  </office:meta>
</office:document-meta>
</file>