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inrichting met een bedrijfshal aan Ketelmakerij 10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O-2022-0557 voor een omgevingsvergunning voor het oprichten van een inrichting met een bedrijfshal op locatie Ketelmakerij 10 in Hengelo. De vergunning is toegekend. Het besluit betreft het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337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inrichting met een bedrijfshal aan Ketelmakerij 10  in Hengelo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72</meta:user-defined>
    <meta:user-defined meta:name="OVERHEIDop.GmbID/DC.identifier">gmb-2023-153372</meta:user-defined>
    <meta:user-defined meta:name="OVERHEIDop.versieInformatie"/>
  </office:meta>
</office:document-meta>
</file>