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13 RECTIFICATIE ingekomen aanvraag omgevingsvergunning van Charlottaring Anna Paulowna (Z-4097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woning, bedrijventerrein Kruiswijk III</text:p>
            <text:p text:style-name="common-al">
            <text:span text:style-name="nadrukvet"> Locatie:</text:span> Charlottaring tussen huisnr. 13 en 19 in Anna Paulowna</text:p>
            <text:p text:style-name="common-al">
            <text:span text:style-name="nadrukvet">Datum ontvangst aanvraag:</text:span> 17 maart 2023</text:p>
            <text:p text:style-name="common-al">
            <text:span text:style-name="nadrukvet">Zaaknummer: </text:span>Z-409705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3369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369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369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Hollands Kroon - 2023 week 13 RECTIFICATIE ingekomen aanvraag omgevingsvergunning van Charlottaring Anna Paulowna (Z-409705)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369</meta:user-defined>
    <meta:user-defined meta:name="OVERHEIDop.GmbID/DC.identifier">gmb-2023-153369</meta:user-defined>
    <meta:user-defined meta:name="OVERHEIDop.versieInformatie"/>
  </office:meta>
</office:document-meta>
</file>