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Vriezenveenseweg kadastraal bekend sectie K, nr. 9304 en  Denekamperweg kadastraal bekend sectie K, 9822: vellen 3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 Vriezenveenseweg kadastraal bekend sectie K, nr. 9304 en Denekamperweg kadastraal bekend sectie K, nr. 9822</text:p>
            <text:p text:style-name="common-al">
            <text:span text:style-name="nadrukvet">Project:</text:span> het vellen van 3 bomen</text:p>
            <text:p text:style-name="common-al">
            <text:span text:style-name="nadrukvet">Verzonden:</text:span> 05 april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336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6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6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3-000251</meta:user-defined>
    <meta:user-defined meta:name="DCTERMS.abstract">het vellen van 3 bom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ubbergen - verleende omgevingsvergunning, Geesteren,  Vriezenveenseweg kadastraal bekend sectie K, nr. 9304 en  Denekamperweg kadastraal bekend sectie K, 9822: vellen 3 bomen</meta:user-defined>
    <meta:user-defined meta:name="DCTERMS.W3CDTF/DCTERMS.available">2023-04-11</meta:user-defined>
    <meta:user-defined meta:name="DCTERMS.W3CDTF/OVERHEIDop.jaargang">2023</meta:user-defined>
    <meta:user-defined meta:name="OVERHEIDop.publicationIssue">153368</meta:user-defined>
    <meta:user-defined meta:name="OVERHEIDop.GmbID/DC.identifier">gmb-2023-153368</meta:user-defined>
    <meta:user-defined meta:name="OVERHEIDop.versieInformatie"/>
  </office:meta>
</office:document-meta>
</file>