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81 - Het aanleggen van een inrit  op de locatie Noordeinde 70, 1521 PB Wormerveer</text:p>
            <text:p text:style-name="common-al">Aanvraag ontvangen: 2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6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64</meta:user-defined>
    <meta:user-defined meta:name="OVERHEIDop.GmbID/DC.identifier">gmb-2023-153364</meta:user-defined>
    <meta:user-defined meta:name="OVERHEIDop.versieInformatie"/>
  </office:meta>
</office:document-meta>
</file>