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personeelsfeest op 10 juni 2023 aan Erasmus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alcoholwet verleend op 10 juni 2023 tijdens het personeelsfeest aan de Erasmusweg 10.</text:p>
            <text:p text:style-name="common-al">Verzenddatum: 29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36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tijdens het personeelsfeest op 10 juni 2023 aan Erasmusweg 10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63</meta:user-defined>
    <meta:user-defined meta:name="OVERHEIDop.GmbID/DC.identifier">gmb-2023-153363</meta:user-defined>
    <meta:user-defined meta:name="OVERHEIDop.versieInformatie"/>
  </office:meta>
</office:document-meta>
</file>