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roersepark, Mol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1482</text:span>
          </text:p>
            <text:p text:style-name="common-al">Gemeente Amstelveen heeft op 28 maart 2023 een aanvraag evenementenvergunning ontvangen voor Herdenking bij Indië-Monument op 14 augustus 2023. De locatie is Broersepark, Molenwe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3148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36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6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6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roersepark, Molenweg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362</meta:user-defined>
    <meta:user-defined meta:name="OVERHEIDop.GmbID/DC.identifier">gmb-2023-153362</meta:user-defined>
    <meta:user-defined meta:name="OVERHEIDop.versieInformatie"/>
  </office:meta>
</office:document-meta>
</file>