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ogeveldweg, richting Lonnekerweg,</text:span> (0153Z2023040500001): het kappen van 2 berken (ingediend d.d. 3 april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35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405000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358</meta:user-defined>
    <meta:user-defined meta:name="OVERHEIDop.GmbID/DC.identifier">gmb-2023-153358</meta:user-defined>
    <meta:user-defined meta:name="OVERHEIDop.versieInformatie"/>
  </office:meta>
</office:document-meta>
</file>