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gere waarde, Kallestraat 11, 6013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hogere waarde als bedoeld in hoofdstuk VIIIA van de Wet geluidhinder (Wgh) verlenen ten behoeve van het verbouwen van boerderij 'Biej Brugger"op locatie Kallestraat 11, 6013RM Hunsel.</text:p>
            <text:p text:style-name="common-al">De hogere waarde is geregistreerd onder zaaknummer Z2023-00000359. Het besluit is op 4 april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9 me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3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allestraat 11, 6013RM Hunsel</meta:user-defined>
    <dc:language>nl</dc:language>
    <meta:user-defined meta:name="OVERHEIDop.locatietype/OVERHEIDop.gebiedsmarkering">Punt</meta:user-defined>
    <meta:user-defined meta:name="DC.title">Kennisgeving besluit op hogere waarde, Kallestraat 11, 6013RM Hunsel</meta:user-defined>
    <meta:user-defined meta:name="DCTERMS.W3CDTF/DCTERMS.available">2023-04-11</meta:user-defined>
    <meta:user-defined meta:name="DCTERMS.W3CDTF/OVERHEIDop.jaargang">2023</meta:user-defined>
    <meta:user-defined meta:name="OVERHEIDop.publicationIssue">153355</meta:user-defined>
    <meta:user-defined meta:name="OVERHEIDop.GmbID/DC.identifier">gmb-2023-153355</meta:user-defined>
    <meta:user-defined meta:name="OVERHEIDop.versieInformatie"/>
  </office:meta>
</office:document-meta>
</file>