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Nederlandse kampioenschappen Hockey op 17 juni 2023 aan Middelcoopstraat 6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de Nederlandse kampioenschappen Hockey op 17 juni 2023 aan de Middelcoopstraat 69 tussen 10.00 uur en 18.00uur.</text:p>
            <text:p text:style-name="common-al">Verzenddatum: 23 maart 2023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3354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5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5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de Nederlandse kampioenschappen Hockey op 17 juni 2023 aan Middelcoopstraat 69 te Culemborg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354</meta:user-defined>
    <meta:user-defined meta:name="OVERHEIDop.GmbID/DC.identifier">gmb-2023-153354</meta:user-defined>
    <meta:user-defined meta:name="OVERHEIDop.versieInformatie"/>
  </office:meta>
</office:document-meta>
</file>