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8830 - het tijdelijk afwijken van het bestemmingsplan ten behoeve van het evenement  op de locatie Dorpsstraat 350, 1566 BR Assendelft</text:p>
            <text:p text:style-name="common-al">Aanvraag ontvangen: 20-03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53352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352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352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3018830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3352</meta:user-defined>
    <meta:user-defined meta:name="OVERHEIDop.GmbID/DC.identifier">gmb-2023-153352</meta:user-defined>
    <meta:user-defined meta:name="OVERHEIDop.versieInformatie"/>
  </office:meta>
</office:document-meta>
</file>