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kant 18, 2411CD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23 een aanvraag om een omgevingsvergunning ontvangen. Dit betreft het vervangen van een gezamenlijke schuurdak ter plaatse van de Dammekant 18, 2411CD Bodegraven. De aanvraag is geregistreerd onder kenmerk 2023-00002943.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334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4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4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Dammekant 18, 2411CD Bodegraven</meta:user-defined>
    <meta:user-defined meta:name="DCTERMS.W3CDTF/DCTERMS.available">2023-04-11</meta:user-defined>
    <meta:user-defined meta:name="DCTERMS.W3CDTF/OVERHEIDop.jaargang">2023</meta:user-defined>
    <meta:user-defined meta:name="OVERHEIDop.publicationIssue">153347</meta:user-defined>
    <meta:user-defined meta:name="OVERHEIDop.GmbID/DC.identifier">gmb-2023-153347</meta:user-defined>
    <meta:user-defined meta:name="OVERHEIDop.versieInformatie"/>
  </office:meta>
</office:document-meta>
</file>