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439 - het brandveilig gebruik van een kinderopvang  op de locatie Symon Claeszstraat 9, 1502 VD Zaandam</text:p>
            <text:p text:style-name="common-al">Aanvraag ontvangen: 19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334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4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4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202301843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346</meta:user-defined>
    <meta:user-defined meta:name="OVERHEIDop.GmbID/DC.identifier">gmb-2023-153346</meta:user-defined>
    <meta:user-defined meta:name="OVERHEIDop.versieInformatie"/>
  </office:meta>
</office:document-meta>
</file>