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omgevingsvergunning ontwerp aan Irenestraat 10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vergunning te verlenen. </text:p>
            <text:p text:style-name="common-al">Voor:  Het oprichten van een onbemand tankstation</text:p>
            <text:p text:style-name="common-al">Locatie: Irenestraat 10, 5825 CB Overloon </text:p>
            <text:p text:style-name="common-al">De aanvraag, de ontwerpbeschikking en de bijbehorende stukken liggen met ingang van 11 april 2023 tot en met 22 mei 2023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de ODBN, Victorialaan 1, 5213 JG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33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omgevingsvergunning ontwerp aan Irenestraat 10 te Overloo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38</meta:user-defined>
    <meta:user-defined meta:name="OVERHEIDop.GmbID/DC.identifier">gmb-2023-153338</meta:user-defined>
    <meta:user-defined meta:name="OVERHEIDop.versieInformatie"/>
  </office:meta>
</office:document-meta>
</file>