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kappen van 1 Douglasspar aan Heerderweg 13, 8161BK Epe (722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kappen van 1 Douglasspar aan Heerderweg 13, 8161BK Epe.Datum besluit:  03-04-2023Zaaknummer:  722911</text:p>
            <text:p text:style-name="common-al">
            <text:span text:style-name="nadrukvet"/>
          </text:p>
            <text:p text:style-name="common-al">
            <text:span text:style-name="nadrukvet">Bent u het niet eens met de weiger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3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89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 omgevingsvergunning voor kappen van 1 Douglasspar aan Heerderweg 13, 8161BK Epe (722911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37</meta:user-defined>
    <meta:user-defined meta:name="OVERHEIDop.GmbID/DC.identifier">gmb-2023-153337</meta:user-defined>
    <meta:user-defined meta:name="OVERHEIDop.versieInformatie"/>
  </office:meta>
</office:document-meta>
</file>