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personeelsfeest op 10 juni 2023 aan Erasmusweg 10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 het organiseren van een personeelsfeest aan de Erasmusweg 10 op 10 juni 2023 tussen 18.00 uur en 23.30 uur.</text:p>
            <text:p text:style-name="common-al">Verzenddatum: 29 maart 2023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<text:span text:style-name="nadrukvet">de burgemeester</text:span>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53333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333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333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van een personeelsfeest op 10 juni 2023 aan Erasmusweg 10 te Culemborg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3333</meta:user-defined>
    <meta:user-defined meta:name="OVERHEIDop.GmbID/DC.identifier">gmb-2023-153333</meta:user-defined>
    <meta:user-defined meta:name="OVERHEIDop.versieInformatie"/>
  </office:meta>
</office:document-meta>
</file>