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1 gemeenteboom, A. van Leeuwenhoeklaan hoek de Sitterstraat Ein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398</text:p>
            <text:p text:style-name="common-al">Omschrijving: kappen van 1 gemeenteboom</text:p>
            <text:p text:style-name="common-al">Adres: Antony van Leeuwenhoeklaan hoek de Sitterstraat Eindhoven </text:p>
            <text:p text:style-name="common-al">Datum ontvangst: 04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33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3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3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398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DC.title">Ingediende aanvraag omgevingsvergunning: kappen van 1 gemeenteboom, A. van Leeuwenhoeklaan hoek de Sitterstraat Eindhoven,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32</meta:user-defined>
    <meta:user-defined meta:name="OVERHEIDop.GmbID/DC.identifier">gmb-2023-153332</meta:user-defined>
    <meta:user-defined meta:name="OVERHEIDop.versieInformatie"/>
  </office:meta>
</office:document-meta>
</file>