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dan openbaar te koop worden gezet en de selectie vindt plaats aan de hand van objectieve, toetsbare en redelijke criteria. </text:p>
            <text:p text:style-name="common-al">Deze procedure kan achterwege blijven als bij voorbaat al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grenzend aan het perceel Gouden Regen 21, te verkopen aan de eigenaren van dit adres. Het gaat om een stuk grond met perceelsnummer C 8472, grootte ca. 100 m2.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last-al">De gemeente geeft na een wachttijd van 20 kalenderdagen na de datum van deze publicatie uitvoering aan het voornemen tot verkoop. Als u daar vragen of opmerkingen over heeft kunt u contact opnemen met mevrouw J.P.W. Reedijk-Kot van team Vastgoed en Facilitair via <text:a xlink:href="mailto:vastgoed@krimpenaandenijssel.nl" xlink:type="simple"><text:span text:style-name="nadrukondlijn">vastgoed@krimpen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33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3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grondverkoop</meta:user-defined>
    <meta:user-defined meta:name="DCTERMS.W3CDTF/DCTERMS.available">2023-04-07</meta:user-defined>
    <meta:user-defined meta:name="DCTERMS.W3CDTF/OVERHEIDop.jaargang">2023</meta:user-defined>
    <meta:user-defined meta:name="OVERHEIDop.publicationIssue">153331</meta:user-defined>
    <meta:user-defined meta:name="OVERHEIDop.GmbID/DC.identifier">gmb-2023-153331</meta:user-defined>
    <meta:user-defined meta:name="OVERHEIDop.versieInformatie"/>
  </office:meta>
</office:document-meta>
</file>