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arnestreek 3 in Tzumma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tot buiten behandeling te laten aanvraag.</text:p>
            <text:p text:style-name="common-al">Verzonden: 4-4-2023.</text:p>
            <text:p text:style-name="common-al">Betreft: het bouwen van een wroetstal.</text:p>
            <text:p text:style-name="common-al">Locatie: Hoarnestreek 3, 8851 RN Tzummarum, Gemeente Waadhoeke.</text:p>
            <text:p text:style-name="common-al">Zaaknummer: 2023-FUMO-0074344.</text:p>
            <text:p text:style-name="common-al">Belanghebbenden kunnen tegen de beschikking binnen zes weken na de dag waarop de beschikking ter inzage is gelegd bezwaar maken bij het college van B&amp;W bij de gemeente Waadhoeke.</text:p>
            <text:p text:style-name="common-al">Voor inlichtingen neemt u contact op met de FUMO, e-mail info@fumo.nl of tel. 0566-75 03 00.</text:p>
            <text:p text:style-name="common-al">Bezoekadres: J.W. de Visserwei 10, 9001 ZE Grou.</text:p>
            <text:p text:style-name="common-al">
            <text:span text:style-name="nadrukvet">Inzage</text:span>
          </text:p>
            <text:p text:style-name="common-al">De beschikking ligt ter inzage:</text:p>
            <text:p text:style-name="common-al">- bij de FUMO, elke werkdag van 9.00 tot 16.00 uur (vooraf contact opnemen);</text:p>
            <text:p text:style-name="common-al">- in het gemeentehuis (vooraf contact opnemen).</text:p>
            <text:p text:style-name="common-al">
            <text:span text:style-name="nadrukvet">Procedure</text:span>
          </text:p>
            <text:p text:style-name="common-al">Bezwaarschriften moeten bevatten: de naam en het adres van de indiener, de dagtekening, een omschrijving van het besluit waartegen het bezwaar is gericht, de gronden van het bezwaar.De bezwarentermijn is 6 weken en start op 4-4-2023.</text:p>
            <text:p text:style-name="common-al">U stuurt uw bezwaarschrift.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33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3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3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arnestreek 3 in Tzummarum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330</meta:user-defined>
    <meta:user-defined meta:name="OVERHEIDop.GmbID/DC.identifier">gmb-2023-153330</meta:user-defined>
    <meta:user-defined meta:name="OVERHEIDop.versieInformatie"/>
  </office:meta>
</office:document-meta>
</file>