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an Hogendorpstraat 9, 3904 H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an Hogendorpstraat 9, 3904 HD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4-2023  aangevraagd voor het verplaatsen van de inrit voor de locatie Van Hogendorpstraat 9, 3904 HD Veenendaal en is geregistreerd onder het nummer CLZ-0001031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332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2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2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0315</meta:user-defined>
    <dc:language>nl</dc:language>
    <meta:user-defined meta:name="OVERHEIDop.locatietype/OVERHEIDop.gebiedsmarkering">Punt</meta:user-defined>
    <meta:user-defined meta:name="DC.title">Publicatie aanvraag omgevingsvergunning Van Hogendorpstraat 9, 3904 HD Veenendaal te Veenendaal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327</meta:user-defined>
    <meta:user-defined meta:name="OVERHEIDop.GmbID/DC.identifier">gmb-2023-153327</meta:user-defined>
    <meta:user-defined meta:name="OVERHEIDop.versieInformatie"/>
  </office:meta>
</office:document-meta>
</file>