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ulpen-Witte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Gulpen-Wittem 2023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door de gemeenteraad op 23 april 2020 vastgestelde financiële verordening 2020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april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op het financiële beheer en op de inrichting van de financiële organisatie (artikel 213 Gemeentewet) Gulpen-Wittem 2023. </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30 maart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 </text:span></text:p>
            <text:p><text:span text:style-name="functie">ing. N.H.C. Ramaekers-Rutj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over de getrouwheid én rechtmatigheid van de jaarverslaggeving vormde,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
            <text:span text:style-name="nadrukondlijn">Artikelsgewijs </text:span>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desgewenst door de accountant een boardletter opgesteld worden die naar de raad gestuurd kan worden. Deze boardletter houdt uitsluitend de bestuurlijk relevante punten van de managementletter in en de eventuele publicatie van gevoelige informatie (zoals over IT-beveiliging) is uit deze letter verwijderd.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text:p>
          <text:p text:style-name="al"/>
          <text:p text:style-name="al">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 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De verantwoordingsgrens en eventuele afwijkende rapportagegrenzen door burgemeester en wethouders worden geregeld in de gemeentelijke verordening financiële beleid, beheer en organisatie conform artikel 212 van de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vanzelfsprekend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Gulpen-Wittem 2023.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voor advieswerkzaamheden te vrag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text:p>
          <text:p text:style-name="al"/>
          <text:p text:style-name="al">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Ter bevordering van een soepele accountantscontrole moet er periodiek overleg worden gevoerd tussen de accountant, (een vertegenwoordiging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 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 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text:p>
          <text:p text:style-name="al"/>
          <text:p text:style-name="al">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text:p>
          <text:p text:style-name="al"/>
          <text:p text:style-name="al">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 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een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332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Verordening controle op het financiële beheer en op de inrichting van de financiële organisatie (artikel 213 Gemeentewet) Gulpen-Wittem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ulpen-Wittem 2023</meta:user-defined>
    <meta:user-defined meta:name="DCTERMS.W3CDTF/DCTERMS.available">2023-04-12</meta:user-defined>
    <meta:user-defined meta:name="DCTERMS.W3CDTF/OVERHEIDop.jaargang">2023</meta:user-defined>
    <meta:user-defined meta:name="OVERHEIDop.publicationIssue">153325</meta:user-defined>
    <meta:user-defined meta:name="OVERHEIDop.betreftRegeling">CVDR694559_1</meta:user-defined>
    <meta:user-defined meta:name="xs:date/OVERHEIDop.startdatum">2023-04-13</meta:user-defined>
    <meta:user-defined meta:name="OVERHEIDop.GmbID/DC.identifier">gmb-2023-153325</meta:user-defined>
    <meta:user-defined meta:name="OVERHEIDop.versieInformatie"/>
  </office:meta>
</office:document-meta>
</file>