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VKO-ALS Mini Triatlon' op 14 mei 2023 van 09.00 uur tot 13.00 uur - Tuinderij 3 te Leimuiden - 518533</text:p>
      <text:section text:name="zakelijke-mededeling_id1-3-2" text:style-name="zakelijke-mededeling">
        <text:section text:name="zakelijke-mededeling-tekst_id1-3-2-1" text:style-name="zakelijke-mededeling-tekst">
          <text:section text:name="tekst_id1-3-2-1-1" text:style-name="tekst">
            <text:p text:style-name="common-al">Verzenddatum: 5 april 2023</text:p>
            <text:p text:style-name="common-al"/>
            <text:p text:style-name="common-al">Vanaf zaterdag 13 mei 2023 mag om 08.00 uur worden gestart met de opbouw van het terrein waarop het evenement plaats zal vinden. Uiterlijk om zondag 14 mei 2023 om 17.00 uur dient het terrein in de oorspronkelijke staat te zijn teruggebracht. Op genoemd tijdstip moet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31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8533</meta:user-defined>
    <dc:language>nl</dc:language>
    <meta:user-defined meta:name="OVERHEIDop.locatietype/OVERHEIDop.gebiedsmarkering">Adres</meta:user-defined>
    <meta:user-defined meta:name="DC.title">Kennisgeving verleende evenementenvergunning voor het houden van 'VKO-ALS Mini Triatlon' op 14 mei 2023 van 09.00 uur tot 13.00 uur - Tuinderij 3 te Leimuiden - 518533</meta:user-defined>
    <meta:user-defined meta:name="DCTERMS.W3CDTF/DCTERMS.available">2023-04-07</meta:user-defined>
    <meta:user-defined meta:name="DCTERMS.W3CDTF/OVERHEIDop.jaargang">2023</meta:user-defined>
    <meta:user-defined meta:name="OVERHEIDop.externeBijlage">tekening|exb-2023-17847</meta:user-defined>
    <meta:user-defined meta:name="OVERHEIDop.externeBijlage">tekening|exb-2023-17848</meta:user-defined>
    <meta:user-defined meta:name="OVERHEIDop.publicationIssue">153319</meta:user-defined>
    <meta:user-defined meta:name="OVERHEIDop.GmbID/DC.identifier">gmb-2023-153319</meta:user-defined>
    <meta:user-defined meta:name="OVERHEIDop.versieInformatie"/>
  </office:meta>
</office:document-meta>
</file>