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0 C-D-E-F-G-H-I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7</text:p>
            <text:p text:style-name="common-al">Verleend en verzonden op 05 april 2023</text:p>
            <text:p text:style-name="common-al">het gedeeltelijk intern verbouwen van een bedrijfspand tot zes bedrijfsunits en een ruimte met tien opslagunit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31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67</meta:user-defined>
    <meta:user-defined meta:name="DCTERMS.abstract">het gedeeltelijk intern verbouwen van een bedrijfspand tot zes bedrijfsunits en een ruimte met tien opslagunits</meta:user-defined>
    <dc:language>nl</dc:language>
    <meta:user-defined meta:name="OVERHEIDop.locatietype/OVERHEIDop.gebiedsmarkering">Adres</meta:user-defined>
    <meta:user-defined meta:name="DC.title">Verleende omgevingsvergunning Hoogstraat 30 C-D-E-F-G-H-I in Sint-Michielsgest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18</meta:user-defined>
    <meta:user-defined meta:name="OVERHEIDop.GmbID/DC.identifier">gmb-2023-153318</meta:user-defined>
    <meta:user-defined meta:name="OVERHEIDop.versieInformatie"/>
  </office:meta>
</office:document-meta>
</file>