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Geertruidenberg </text:span>
          </text:p>
            <text:p text:style-name="common-al">27 april 2023 </text:p>
            <text:p text:style-name="common-al">Tijd van 10.00 tot 17.00 uur op de Markt en het Schonckplein in Geertruidenberg.</text:p>
            <text:p text:style-name="common-al">Organisatie: Stichting Oranje Comité Geertruidenber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3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meta:user-defined>
    <meta:user-defined meta:name="DCTERMS.W3CDTF/DCTERMS.available">2023-04-12</meta:user-defined>
    <meta:user-defined meta:name="DCTERMS.W3CDTF/OVERHEIDop.jaargang">2023</meta:user-defined>
    <meta:user-defined meta:name="OVERHEIDop.publicationIssue">153316</meta:user-defined>
    <meta:user-defined meta:name="OVERHEIDop.GmbID/DC.identifier">gmb-2023-153316</meta:user-defined>
    <meta:user-defined meta:name="OVERHEIDop.versieInformatie"/>
  </office:meta>
</office:document-meta>
</file>