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rveenseweg 5 7671SJ Vriezenveen, plaatsen van een silo, ontvangen op 04-04-2023, zaaknummer TR-Z2023-0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rveenseweg 5 7671SJ Vriezenveen</text:p>
            <text:p text:style-name="common-al">
            <text:span text:style-name="nadrukvet">Project:</text:span> plaatsen van een silo</text:p>
            <text:p text:style-name="common-al">
            <text:span text:style-name="nadrukvet">Ingekomen:</text:span> 04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3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25</meta:user-defined>
    <meta:user-defined meta:name="DCTERMS.abstract">plaatsen van een silo</meta:user-defined>
    <dc:language>nl</dc:language>
    <meta:user-defined meta:name="OVERHEIDop.locatietype/OVERHEIDop.gebiedsmarkering">Punt</meta:user-defined>
    <meta:user-defined meta:name="DC.title">Gemeente Twenterand - aanvraag omgevingsvergunning, Daarlerveenseweg 5 7671SJ Vriezenveen, plaatsen van een silo, ontvangen op 04-04-2023, zaaknummer TR-Z2023-00072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14</meta:user-defined>
    <meta:user-defined meta:name="OVERHEIDop.GmbID/DC.identifier">gmb-2023-153314</meta:user-defined>
    <meta:user-defined meta:name="OVERHEIDop.versieInformatie"/>
  </office:meta>
</office:document-meta>
</file>