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
            <text:span text:style-name="nadrukvet">Avondvierdaagse Geertruidenberg</text:span>
          </text:p>
            <text:p text:style-name="common-al">30 mei tot en met 2 juni 2023</text:p>
            <text:p text:style-name="common-al">Van 18.00 tot 21.00 uur, door gemeente Geertruidenberg</text:p>
            <text:p text:style-name="common-al">Organisatie: Stichting Avondvierdaagse Geertruidenberg</text:p>
            <text:p text:style-name="common-al">Bijzonderheden: ontheffing geluid van 30 mei tot en met 2 juni 2023 vanaf 18.00 uur tot 21.0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33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meta:user-defined>
    <meta:user-defined meta:name="DCTERMS.W3CDTF/DCTERMS.available">2023-04-12</meta:user-defined>
    <meta:user-defined meta:name="DCTERMS.W3CDTF/OVERHEIDop.jaargang">2023</meta:user-defined>
    <meta:user-defined meta:name="OVERHEIDop.publicationIssue">153305</meta:user-defined>
    <meta:user-defined meta:name="OVERHEIDop.GmbID/DC.identifier">gmb-2023-153305</meta:user-defined>
    <meta:user-defined meta:name="OVERHEIDop.versieInformatie"/>
  </office:meta>
</office:document-meta>
</file>