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hemadag Nederlandse Stichting voor Doofblinden </text:span>
          </text:p>
            <text:p text:style-name="common-al">3 juni 2023</text:p>
            <text:p text:style-name="common-al">Lambertuskerk, Kerklaan 4 en terrein Verschuren Broccoli, Kerklaan 1 in Raamsdonk van 09.00 uur tot 17.00 uur.</text:p>
            <text:p text:style-name="common-al">Organisatie: Rotary Club Geertruidenberg</text:p>
            <text:p text:style-name="common-al">Ontvangen op: 3 april 2023 </text:p>
            <text:p text:style-name="common-al">De aanvraag kunt u inzien in de gemeentewinkel van 13 april tot en met 26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330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0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0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301</meta:user-defined>
    <meta:user-defined meta:name="OVERHEIDop.GmbID/DC.identifier">gmb-2023-153301</meta:user-defined>
    <meta:user-defined meta:name="OVERHEIDop.versieInformatie"/>
  </office:meta>
</office:document-meta>
</file>