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denweg 1 in Wapenveld: het isoleren van het dak en het vervangen van dakpannen op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december 2022 een omgevingsvergunning heeft verleend voor het isoleren van het dak en het vervangen van dakpannen op de woning op het perceel Benedenweg 1 in Wapenveld (verzenddatum:  23 dec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53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4464</meta:user-defined>
    <meta:user-defined meta:name="DCTERMS.abstract">Verleende omgevingsvergunning Benedenweg 1 in Wapenveld: het isoleren van het dak en het vervangen van dakpannen op de woning</meta:user-defined>
    <dc:language>nl</dc:language>
    <meta:user-defined meta:name="OVERHEIDop.locatietype/OVERHEIDop.gebiedsmarkering">Adres</meta:user-defined>
    <meta:user-defined meta:name="DC.title">Verleende omgevingsvergunning Benedenweg 1 in Wapenveld: het isoleren van het dak en het vervangen van dakpannen op de woning</meta:user-defined>
    <meta:user-defined meta:name="DCTERMS.W3CDTF/DCTERMS.available">2023-01-03</meta:user-defined>
    <meta:user-defined meta:name="DCTERMS.W3CDTF/OVERHEIDop.jaargang">2023</meta:user-defined>
    <meta:user-defined meta:name="OVERHEIDop.publicationIssue">1533</meta:user-defined>
    <meta:user-defined meta:name="OVERHEIDop.GmbID/DC.identifier">gmb-2023-1533</meta:user-defined>
    <meta:user-defined meta:name="OVERHEIDop.versieInformatie"/>
  </office:meta>
</office:document-meta>
</file>