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traat 55C en 57, 6361 AS, Beekbergen, het plaatsen van twee bij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4-2023 </text:p>
            <text:p text:style-name="common-al">Wabonummer: D22/0306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29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9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29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658</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Dorpstraat 55C en 57, 6361 AS, Beekbergen, het plaatsen van twee bijgebouwen</meta:user-defined>
    <meta:user-defined meta:name="DCTERMS.W3CDTF/DCTERMS.available">2023-04-07</meta:user-defined>
    <meta:user-defined meta:name="DCTERMS.W3CDTF/OVERHEIDop.jaargang">2023</meta:user-defined>
    <meta:user-defined meta:name="OVERHEIDop.publicationIssue">153295</meta:user-defined>
    <meta:user-defined meta:name="OVERHEIDop.GmbID/DC.identifier">gmb-2023-153295</meta:user-defined>
    <meta:user-defined meta:name="OVERHEIDop.versieInformatie"/>
  </office:meta>
</office:document-meta>
</file>