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0-jarig jubileum RV Juliana Raamsdonk</text:span>
          </text:p>
            <text:p text:style-name="common-al">4 juni 2023</text:p>
            <text:p text:style-name="common-al">Op het weiland aan de zuidzijde van het Halvezolenpad in Raamsdonk van 08.00 uur tot 23.00 uur.</text:p>
            <text:p text:style-name="common-al">Organisatie: Rijvereniging Juliana Raamsdonk</text:p>
            <text:p text:style-name="common-al">Ontvangen op: 30 maart 2023 </text:p>
            <text:p text:style-name="common-al">De aanvraag kunt u inzien in de gemeentewinkel van 13 april tot en met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2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294</meta:user-defined>
    <meta:user-defined meta:name="OVERHEIDop.GmbID/DC.identifier">gmb-2023-153294</meta:user-defined>
    <meta:user-defined meta:name="OVERHEIDop.versieInformatie"/>
  </office:meta>
</office:document-meta>
</file>