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inzage ontwerp-omgevingsvergunning voor het restaureren van de gevels op het adres Hoofdstraat 100 in Kortge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voornemens zijn om een omgevingsvergunning te verlenen voor het restaureren van de gevels van het pand aan de Hoofdstraat 100 in Kortgene. Omdat dit pand een rijksmonument is, wordt deze omgevingsvergunning voorbereid met de uitgebreide procedure als bedoeld in artikel 3.10 van de Wet algemene bepalingen omgevingsrecht.</text:p>
            <text:p text:style-name="common-al">De ontwerp - omgevingsvergunning heeft betrekking op de volgende activiteiten:</text:p>
            <text:list text:style-name="id1-3-2-1-1-3">
              <text:list-item text:style-override="id1-3-2-1-1-3-1">
                <text:number>-</text:number>
                <text:p text:style-name="al">het bouwen van een bouwwerk;</text:p>
              </text:list-item>
              <text:list-item text:style-override="id1-3-2-1-1-3-2">
                <text:number>-</text:number>
                <text:p text:style-name="al">het slopen, verstoren of in enig opzicht wijzigen van een rijksmonument op een wijze waarop het wordt ontsiert of in gevaar wordt gebracht</text:p>
              </text:list-item>
            </text:list>
            <text:p text:style-name="common-al">
            <text:span text:style-name="nadrukvet">kenmerk</text:span>: O202303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00</text:p>
            <text:p text:style-name="common-al">
            <text:span text:style-name="nadrukvet">Inzage</text:span>
          </text:p>
            <text:p text:style-name="common-al">De aanvraag, de ontwerp-omgevingsvergunning en de bijbehorende stukken liggen met ingang van 10 april 2023 tot en met 22 mei 2023 gedurende 6 weken tijdens openingstijden ter inzage in het gemeentehuis te Wissenkerke (uitsluitend op afspraak). Deze stukken zijn tevens digitaal te raadplegen op de gemeentelijke website <text:a xlink:href="https://www.noord-beveland.nl/concept-omgevingsvergunning-hoofdstraat-100-kortgene" xlink:type="simple"><text:span text:style-name="nadrukondlijn">https://www.noord-beveland.nl/concept-omgevingsvergunning-hoofdstraat-100-kortgene</text:span></text:a>.</text:p>
            <text:p text:style-name="common-al">
            <text:span text:style-name="nadrukvet">Indienen zienswijzen</text:span>
          </text:p>
            <text:p text:style-name="common-al">Tijdens voornoemde inzageperiode van 6 weken kan eenieder schriftelijk of mondeling een zienswijze over de ontwerp-omgevingsvergunning kenbaar maken bij Burgemeester en wethouders van Noord-Beveland (Postbus 3, 4490 AA Wissenkerke). Als u mondeling een zienswijze wilt inbrengen, kunt u contact opnemen met de Afdeling Bouwen &amp; Wonen, telefoon 14 0113. Wij maken u erop attent dat slechts beroep tegen de uiteindelijke beschikking kan worden ingediend als u ook een zienswijze hebt ingebracht tegen de ontwerp-omgevingsvergunning en u belanghebbende bent. </text:p>
            <text:p text:style-name="common-al">Het besluit op de aanvraag om een omgevingsvergunning zal worden genomen door Burgemeester en wethouders van Noord-Beve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329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39</meta:user-defined>
    <dc:language>nl</dc:language>
    <meta:user-defined meta:name="OVERHEIDop.locatietype/OVERHEIDop.gebiedsmarkering">Adres</meta:user-defined>
    <meta:user-defined meta:name="DC.title">Gemeente Noord-Beveland – inzage ontwerp-omgevingsvergunning voor het restaureren van de gevels op het adres Hoofdstraat 100 in Kortgene</meta:user-defined>
    <meta:user-defined meta:name="OVERHEIDop.datumEindeReactietermijn">2023-05-22</meta:user-defined>
    <meta:user-defined meta:name="OVERHEIDop.terinzageleggingBG">https://www.noord-beveland.nl/concept-omgevingsvergunning-hoofdstraat-100-kortgene</meta:user-defined>
    <meta:user-defined meta:name="DCTERMS.W3CDTF/DCTERMS.available">2023-04-07</meta:user-defined>
    <meta:user-defined meta:name="DCTERMS.W3CDTF/OVERHEIDop.jaargang">2023</meta:user-defined>
    <meta:user-defined meta:name="OVERHEIDop.publicationIssue">153292</meta:user-defined>
    <meta:user-defined meta:name="OVERHEIDop.GmbID/DC.identifier">gmb-2023-153292</meta:user-defined>
    <meta:user-defined meta:name="OVERHEIDop.versieInformatie"/>
  </office:meta>
</office:document-meta>
</file>