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reguliere omgevingsvergunning verleend voor het bouwen van een kapschuur op het adres Gorsveldweg 32b 7497NN Bentelo, [DDN01L00918]. Deze vergunning staat ingeschreven onder zaaknummer 0000462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329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62408</meta:user-defined>
    <meta:user-defined meta:name="DCTERMS.abstract">het bouwen van een kapschuur  </meta:user-defined>
    <dc:language>nl</dc:language>
    <meta:user-defined meta:name="OVERHEIDop.locatietype/OVERHEIDop.gebiedsmarkering">Punt</meta:user-defined>
    <meta:user-defined meta:name="DC.title">Op 05-04-2023 hebben wij een reguliere omgevingsvergunning verleend voor het bouwen van een kapschuur op het adres Gorsveldweg 32b 7497NN Bentelo, [DDN01L00918]. Deze vergunning staat ingeschreven onder zaaknummer 0000462408.</meta:user-defined>
    <meta:user-defined meta:name="DCTERMS.W3CDTF/DCTERMS.available">2023-04-07</meta:user-defined>
    <meta:user-defined meta:name="DCTERMS.W3CDTF/OVERHEIDop.jaargang">2023</meta:user-defined>
    <meta:user-defined meta:name="OVERHEIDop.publicationIssue">153291</meta:user-defined>
    <meta:user-defined meta:name="OVERHEIDop.GmbID/DC.identifier">gmb-2023-153291</meta:user-defined>
    <meta:user-defined meta:name="OVERHEIDop.versieInformatie"/>
  </office:meta>
</office:document-meta>
</file>