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Drienerlolaan 5 (O&amp;O pl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3 een besluit genomen op de aanvraag met zaaknummer V-2022-7038 voor een integrale evenementenvergunning : het organiseren van Kick-Off BusinessDaysTwente op 6 en 7 februari 2023, op locatie Drienerlolaan 5 (O&amp;O plein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jan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32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2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2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Drienerlolaan 5 (O&amp;O plein)</meta:user-defined>
    <meta:user-defined meta:name="DCTERMS.W3CDTF/DCTERMS.available">2023-01-18</meta:user-defined>
    <meta:user-defined meta:name="DCTERMS.W3CDTF/OVERHEIDop.jaargang">2023</meta:user-defined>
    <meta:user-defined meta:name="OVERHEIDop.publicationIssue">15329</meta:user-defined>
    <meta:user-defined meta:name="OVERHEIDop.GmbID/DC.identifier">gmb-2023-15329</meta:user-defined>
    <meta:user-defined meta:name="OVERHEIDop.versieInformatie"/>
  </office:meta>
</office:document-meta>
</file>