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t 49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2023-00522 voor een omgevingsvergunning op locatie Vliet 49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328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8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8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iet 49 in Maasdam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289</meta:user-defined>
    <meta:user-defined meta:name="OVERHEIDop.GmbID/DC.identifier">gmb-2023-153289</meta:user-defined>
    <meta:user-defined meta:name="OVERHEIDop.versieInformatie"/>
  </office:meta>
</office:document-meta>
</file>