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nge Swim Geertruidenberg </text:span>
          </text:p>
            <text:p text:style-name="common-al">2 juli 2023</text:p>
            <text:p text:style-name="common-al">In de Donge tussen Raamsdonksveer en Geertruidenberg van 12.00 uur tot 19.00 uur.</text:p>
            <text:p text:style-name="common-al">Organisatie: Donge Swim Geertruidenberg</text:p>
            <text:p text:style-name="common-al">Ontvangen op: 22 maart 2023 </text:p>
            <text:p text:style-name="common-al">De aanvraag kunt u inzien in de gemeentewinkel van 13 april tot en met 2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32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288</meta:user-defined>
    <meta:user-defined meta:name="OVERHEIDop.GmbID/DC.identifier">gmb-2023-153288</meta:user-defined>
    <meta:user-defined meta:name="OVERHEIDop.versieInformatie"/>
  </office:meta>
</office:document-meta>
</file>