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rins Clausstraat 14 7681XE Vroomshoop, veranderen van de voor- en achtergevel, ontvangen op 04-04-2023, zaaknummer TR-Z2023-000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rins Clausstraat 14 7681XE Vroomshoop</text:p>
            <text:p text:style-name="common-al">
            <text:span text:style-name="nadrukvet">Project:</text:span> veranderen van de voor- en achtergevel</text:p>
            <text:p text:style-name="common-al">
            <text:span text:style-name="nadrukvet">Ingekomen:</text:span> 04-04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32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724</meta:user-defined>
    <meta:user-defined meta:name="DCTERMS.abstract">veranderen van de voor- en achtergevel</meta:user-defined>
    <dc:language>nl</dc:language>
    <meta:user-defined meta:name="OVERHEIDop.locatietype/OVERHEIDop.gebiedsmarkering">Punt</meta:user-defined>
    <meta:user-defined meta:name="DC.title">Gemeente Twenterand - aanvraag omgevingsvergunning, Prins Clausstraat 14 7681XE Vroomshoop, veranderen van de voor- en achtergevel, ontvangen op 04-04-2023, zaaknummer TR-Z2023-00072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286</meta:user-defined>
    <meta:user-defined meta:name="OVERHEIDop.GmbID/DC.identifier">gmb-2023-153286</meta:user-defined>
    <meta:user-defined meta:name="OVERHEIDop.versieInformatie"/>
  </office:meta>
</office:document-meta>
</file>