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Boerenkoolwandeltocht Epe in het bosgebied van gemeente Epe met de start en finish bij de wandelsportvereniging WIOS aan de Lohuizerweg 18 te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een Boerenkoolwandeltocht Epe in het bosgebied van gemeente Epe met de start en finish bij de wandelsportvereniging WIOS aan de Lohuizerweg 18 te Epe</text:p>
            <text:p text:style-name="common-al"/>
            <text:p text:style-name="common-al">Datum besluit: 29 december 2022</text:p>
            <text:p text:style-name="common-al">Zaaknummer: 584212</text:p>
            <text:p text:style-name="common-al">Activiteiten: voor het houden van een Boerenkoolwandeltocht Epe </text:p>
            <text:p text:style-name="common-al">Locatie: in het bosgebied van gemeente Epe met de start en finish bij de wandelsportvereniging WIOS aan de Lohuizerweg 18 te Epe,</text:p>
            <text:p text:style-name="common-al">Data en tijd evenement: op 21 januari 2023 van 8.30 uur tot 16.00 uur,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Leefbaar en Veilig van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de burgemeester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84212</meta:user-defined>
    <dc:language>nl</dc:language>
    <meta:user-defined meta:name="OVERHEIDop.locatietype/OVERHEIDop.gebiedsmarkering">Adres</meta:user-defined>
    <meta:user-defined meta:name="OVERHEIDop.locatietype/OVERHEIDop.gebiedsmarkering">Gemeente</meta:user-defined>
    <meta:user-defined meta:name="DC.title">Evenementenvergunning verleend voor een Boerenkoolwandeltocht Epe in het bosgebied van gemeente Epe met de start en finish bij de wandelsportvereniging WIOS aan de Lohuizerweg 18 te Epe</meta:user-defined>
    <meta:user-defined meta:name="DCTERMS.W3CDTF/DCTERMS.available">2023-01-12</meta:user-defined>
    <meta:user-defined meta:name="DCTERMS.W3CDTF/OVERHEIDop.jaargang">2023</meta:user-defined>
    <meta:user-defined meta:name="OVERHEIDop.publicationIssue">15328</meta:user-defined>
    <meta:user-defined meta:name="OVERHEIDop.GmbID/DC.identifier">gmb-2023-15328</meta:user-defined>
    <meta:user-defined meta:name="OVERHEIDop.versieInformatie"/>
  </office:meta>
</office:document-meta>
</file>