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laan 4 te Zevenaar het wijzig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HZ_WABO-2023-0348 voor een omgevingsvergunning op locatie Oranjelaan 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327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7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7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laan 4 te Zevenaar het wijzigen en uitbreiden van de wonin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278</meta:user-defined>
    <meta:user-defined meta:name="OVERHEIDop.GmbID/DC.identifier">gmb-2023-153278</meta:user-defined>
    <meta:user-defined meta:name="OVERHEIDop.versieInformatie"/>
  </office:meta>
</office:document-meta>
</file>