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fijnspar aan Burgemeester Tullekenlaan 7, 8162CZ Epe (7257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fijnspar aan Burgemeester Tullekenlaan 7, 8162CZ Epe.Datum besluit:  03-04-2023Zaaknummer:  7257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27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7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7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8887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fijnspar aan Burgemeester Tullekenlaan 7, 8162CZ Epe (725782)</meta:user-defined>
    <meta:user-defined meta:name="DCTERMS.W3CDTF/DCTERMS.available">2023-04-07</meta:user-defined>
    <meta:user-defined meta:name="DCTERMS.W3CDTF/OVERHEIDop.jaargang">2023</meta:user-defined>
    <meta:user-defined meta:name="OVERHEIDop.publicationIssue">153274</meta:user-defined>
    <meta:user-defined meta:name="OVERHEIDop.GmbID/DC.identifier">gmb-2023-153274</meta:user-defined>
    <meta:user-defined meta:name="OVERHEIDop.versieInformatie"/>
  </office:meta>
</office:document-meta>
</file>