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ta grondbeleid gemeente Echt-Sus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maakt gelet op art. 139 van de Gemeentewet bekend, dat de gemeenteraad in zijn vergadering van 14 december 2022, de nota Grondbeleid heeft vastgesteld. </text:p>
            <text:p text:style-name="al"/>
            <text:p text:style-name="al">Het besluit treedt de dag na deze bekendmaking in werkin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ota Grondbeleid Echt-Susteren ligt vanaf 16 januari 2023 voor een periode van 6 weken kosteloos voor een ieder ter inzage op het gemeentehuis, Nieuwe Markt 55, 6101 CV, bij de receptiebalie in de publiekshal in Echt op de volgende dagen en tijdstippen:</text:p>
            <text:list text:style-name="id1-3-2-2-1-3">
              <text:list-item text:style-override="id1-3-2-2-1-3-1">
                <text:number>-</text:number>
                <text:p text:style-name="al">maandag van 9.00 uur tot 20.00 uur</text:p>
              </text:list-item>
              <text:list-item text:style-override="id1-3-2-2-1-3-2">
                <text:number>-</text:number>
                <text:p text:style-name="al"> woensdag van 9.00 uur tot 17.00 uur</text:p>
              </text:list-item>
              <text:list-item text:style-override="id1-3-2-2-1-3-3">
                <text:number>-</text:number>
                <text:p text:style-name="al">donderdag en vrijdag van 09.00 uur tot 13 uur. </text:p>
              </text:list-item>
            </text:list>
            <text:p text:style-name="al">De nota Grondbeleid is eveneens digitaal in te zien op de gemeentelijke website en is te downloaden</text:p>
            <text:p text:style-name="al"/>
            <text:p text:style-name="al">Tegen het besluit tot vaststelling van de Grondnota en voornoemde aanwijzing kan geen bezwaar of beroep worden ingestel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Echt-Susteren, 12 januari 2023</text:p>
          </text:section>
          <text:section text:name="ondertekening_id1-3-2-3-2">
            <text:p><text:span text:style-name="functie">Burgemeester en Wethouders van Echt-Susteren,</text:span></text:p>
          </text:section>
          <text:section text:name="ondertekening_id1-3-2-3-3">
            <text:p><text:span text:style-name="functie">dr. J.W.M.M.J Hessels, burgemeester</text:span></text:p>
          </text:section>
          <text:section text:name="ondertekening_id1-3-2-3-4">
            <text:p><text:span text:style-name="functie">drs. G. W. T. van Balkom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32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cht-Susteren</meta:user-defined>
    <meta:user-defined meta:name="OVERHEID.Gemeente/DCTERMS.publisher">Echt-Suster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Nota grondbeleid gemeente Echt-Susteren</meta:user-defined>
    <meta:user-defined meta:name="DCTERMS.W3CDTF/DCTERMS.available">2023-01-16</meta:user-defined>
    <meta:user-defined meta:name="OVERHEIDop.externeBijlage">Nota grondbeleid gemeente Echt-Susteren|exb-2023-1516</meta:user-defined>
    <meta:user-defined meta:name="DCTERMS.W3CDTF/OVERHEIDop.jaargang">2023</meta:user-defined>
    <meta:user-defined meta:name="OVERHEIDop.publicationIssue">15327</meta:user-defined>
    <meta:user-defined meta:name="OVERHEIDop.GmbID/DC.identifier">gmb-2023-15327</meta:user-defined>
    <meta:user-defined meta:name="OVERHEIDop.versieInformatie"/>
  </office:meta>
</office:document-meta>
</file>