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akker 55, 2743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3 een aanvraag om een omgevingsvergunning ontvangen. Dit betreft het vervangen van de kozijnen, voordeur, luifel en schutting en het plaatsen van een overkapping ter plaatse van de Boekweitakker 55, 2743DL Waddinxveen. De aanvraag is geregistreerd onder kenmerk 2023-00003100.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2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oekweitakker 55, 2743DL Waddinxveen</meta:user-defined>
    <meta:user-defined meta:name="DCTERMS.W3CDTF/DCTERMS.available">2023-04-11</meta:user-defined>
    <meta:user-defined meta:name="DCTERMS.W3CDTF/OVERHEIDop.jaargang">2023</meta:user-defined>
    <meta:user-defined meta:name="OVERHEIDop.publicationIssue">153259</meta:user-defined>
    <meta:user-defined meta:name="OVERHEIDop.GmbID/DC.identifier">gmb-2023-153259</meta:user-defined>
    <meta:user-defined meta:name="OVERHEIDop.versieInformatie"/>
  </office:meta>
</office:document-meta>
</file>