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(181) ong. te Veghel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3 besloten om de beslistermijn voor de aanvraag met zaaknummer OV-2023-0105 voor een omgevingsvergunning op locatie Buitendreef (181) ong. te Veghel kavel 4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25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itendreef (181) ong. te Veghel kavel 4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55</meta:user-defined>
    <meta:user-defined meta:name="OVERHEIDop.GmbID/DC.identifier">gmb-2023-153255</meta:user-defined>
    <meta:user-defined meta:name="OVERHEIDop.versieInformatie"/>
  </office:meta>
</office:document-meta>
</file>