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veld 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3 besloten om de beslistermijn voor de aanvraag met zaaknummer OV-2023-0110 voor een omgevingsvergunning op locatie Oudveld 3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325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5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5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veld 3 te Erp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253</meta:user-defined>
    <meta:user-defined meta:name="OVERHEIDop.GmbID/DC.identifier">gmb-2023-153253</meta:user-defined>
    <meta:user-defined meta:name="OVERHEIDop.versieInformatie"/>
  </office:meta>
</office:document-meta>
</file>